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058cm" fo:text-align="end" style:justify-single-word="false" style:snap-to-layout-grid="false"/>
    </style:style>
    <style:style style:name="P2" style:family="paragraph" style:parent-style-name="Standard">
      <style:paragraph-properties style:line-height-at-least="1.058cm" fo:text-align="justify" style:justify-single-word="false" style:snap-to-layout-grid="false"/>
    </style:style>
    <style:style style:name="P3" style:family="paragraph" style:parent-style-name="Standard">
      <style:paragraph-properties fo:margin-left="-0.012cm" fo:margin-right="0cm" fo:line-height="0.882cm" fo:text-indent="0.009cm" style:auto-text-indent="false" style:snap-to-layout-grid="false"/>
    </style:style>
    <style:style style:name="P4" style:family="paragraph" style:parent-style-name="Standard">
      <style:paragraph-properties fo:margin-left="-0.012cm" fo:margin-right="0cm" fo:line-height="0.882cm" fo:text-indent="0.009cm" style:auto-text-indent="false" style:snap-to-layout-grid="false">
        <style:tab-stops>
          <style:tab-stop style:position="8.791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6" style:family="paragraph" style:parent-style-name="Standard" style:list-style-name="WW8Num2">
      <style:paragraph-properties fo:margin-left="0.296cm" fo:margin-right="0cm" style:line-height-at-least="1.058cm" fo:text-indent="-0.148cm" style:auto-text-indent="false">
        <style:tab-stops/>
      </style:paragraph-properties>
    </style:style>
    <style:style style:name="P7" style:family="paragraph" style:parent-style-name="Standard" style:list-style-name="WW8Num2">
      <style:paragraph-properties fo:margin-left="0.296cm" fo:margin-right="0cm" style:line-height-at-least="1.058cm" fo:text-indent="-0.148cm" style:auto-text-indent="false">
        <style:tab-stops/>
      </style:paragraph-properties>
    </style:style>
    <style:style style:name="P8" style:family="paragraph" style:parent-style-name="Standard">
      <style:paragraph-properties fo:margin-left="0.148cm" fo:margin-right="0cm" style:line-height-at-least="1.058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423cm" fo:margin-right="0cm" style:line-height-at-least="0.529cm" fo:text-indent="-0.423cm" style:auto-text-indent="false" style:snap-to-layout-grid="false"/>
    </style:style>
    <style:style style:name="P10" style:family="paragraph" style:parent-style-name="Standard">
      <style:paragraph-properties fo:margin-left="0.423cm" fo:margin-right="0cm" style:line-height-at-least="0.529cm" fo:text-indent="-0.423cm" style:auto-text-indent="false" style:snap-to-layout-grid="false"/>
      <style:text-properties style:text-underline-style="solid" style:text-underline-width="auto" style:text-underline-color="font-color" style:font-name-asian="Times New Roman"/>
    </style:style>
    <style:style style:name="P11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35cm" fo:font-weight="bold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background-color="#d8d8d8" loext:char-shading-value="0" style:font-name-asian="標楷體"/>
    </style:style>
    <style:style style:name="T18" style:family="text">
      <style:text-properties fo:background-color="#d8d8d8" loext:char-shading-value="0" style:font-name-asian="標楷體"/>
    </style:style>
    <style:style style:name="T19" style:family="text">
      <style:text-properties fo:background-color="#d8d8d8" loext:char-shading-value="0"/>
    </style:style>
    <style:style style:name="T20" style:family="text">
      <style:text-properties fo:background-color="#d8d8d8" loext:char-shading-value="0"/>
    </style:style>
    <style:style style:name="T21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pplication for Correction of Student Information</text:p>
      <text:p text:style-name="P1"><text:span text:style-name="T7">Date of application：</text:span><text:span text:style-name="T10"> <text:s text:c="6"/></text:span><text:span text:style-name="T4">yy</text:span><text:span text:style-name="T13"> <text:s text:c="6"/></text:span><text:span text:style-name="T4">mm</text:span><text:span text:style-name="T13"> <text:s text:c="6"/></text:span><text:span text:style-name="T4">dd</text:span></text:p>
      <text:p text:style-name="P2"><text:span text:style-name="T9">Personal Information</text:span><text:span text:style-name="T7">（</text:span><text:span text:style-name="T7">make sure your information is clear and correct</text:span><text:span text:style-name="T7">）</text:span></text:p>
      <text:p text:style-name="P3"><text:span text:style-name="T4">□</text:span><text:span text:style-name="T15"> </text:span><text:span text:style-name="T4">Current student</text:span><text:span text:style-name="T4"> <text:s/>□</text:span><text:span text:style-name="T4"> Graduate student</text:span><text:span text:style-name="T4"> <text:s text:c="9"/></text:span><text:span text:style-name="T4">Tel</text:span><text:span text:style-name="T4">：</text:span><text:span text:style-name="T10"> <text:s text:c="25"/></text:span></text:p>
      <text:p text:style-name="P3"><text:span text:style-name="T4">Full name</text:span><text:span text:style-name="T4">：</text:span><text:span text:style-name="T10"> <text:s text:c="21"/></text:span><text:span text:style-name="T15"><text:s text:c="2"/></text:span><text:span text:style-name="T4">Student</text:span><text:span text:style-name="T4"> No.</text:span><text:span text:style-name="T4">：</text:span><text:span text:style-name="T10"> <text:s text:c="28"/></text:span></text:p>
      <text:p text:style-name="P3"><text:span text:style-name="T4">Department/ Year of study</text:span><text:span text:style-name="T4">：</text:span><text:span text:style-name="T10"> <text:s text:c="20"/></text:span><text:span text:style-name="T10"><text:s/></text:span><text:span text:style-name="T13">/</text:span><text:span text:style-name="T13"> <text:s text:c="27"/></text:span></text:p>
      <text:p text:style-name="P3"><text:span text:style-name="T4">I.D. Card No.</text:span><text:span text:style-name="T4">：</text:span><text:span text:style-name="T10"> <text:s text:c="26"/></text:span><text:span text:style-name="T15"><text:s text:c="2"/></text:span><text:span text:style-name="T4">Date of Birth</text:span><text:span text:style-name="T4">：</text:span><text:span text:style-name="T10"> <text:s text:c="6"/></text:span><text:span text:style-name="T4">yy</text:span><text:span text:style-name="T13"> <text:s text:c="6"/></text:span><text:span text:style-name="T4">mm</text:span><text:span text:style-name="T13"> <text:s text:c="6"/></text:span><text:span text:style-name="T4">dd</text:span></text:p>
      <text:p text:style-name="P4"><text:span text:style-name="T4">Enrollment Year</text:span><text:span text:style-name="T4">：</text:span><text:span text:style-name="T15"> <text:s/></text:span><text:span text:style-name="T10"><text:s text:c="9"/></text:span><text:span text:style-name="T4">yy</text:span><text:span text:style-name="T13"> <text:s text:c="8"/></text:span><text:span text:style-name="T4">mm</text:span><text:span text:style-name="T4"> <text:s text:c="2"/></text:span></text:p>
      <text:p text:style-name="P4"><text:span text:style-name="T4">Year of Graduation</text:span><text:span text:style-name="T4">：</text:span><text:span text:style-name="T15"> </text:span><text:span text:style-name="T10"><text:s text:c="9"/></text:span><text:span text:style-name="T4">yy</text:span><text:span text:style-name="T13"> <text:s text:c="8"/></text:span><text:span text:style-name="T4">mm</text:span><text:span text:style-name="T4">（</text:span><text:span text:style-name="T4">not required for current student</text:span><text:span text:style-name="T4">）</text:span></text:p>
      <text:p text:style-name="P5"><text:span text:style-name="T1">Corrected Information</text:span><text:span text:style-name="T1">（Fill </text:span><text:span text:style-name="T1">in the corrected item only</text:span><text:span text:style-name="T1">）</text:span></text:p>
      <text:list xml:id="list2701420347" text:style-name="WW8Num2">
        <text:list-item>
          <text:p text:style-name="P6"><text:span text:style-name="T4">Full Name</text:span><text:span text:style-name="T4">：</text:span><text:span text:style-name="T10"> <text:s text:c="42"/></text:span></text:p>
        </text:list-item>
        <text:list-item>
          <text:p text:style-name="P6"><text:span text:style-name="T4">Date of Birth</text:span><text:span text:style-name="T4">：</text:span><text:span text:style-name="T10"> <text:s text:c="8"/></text:span><text:span text:style-name="T4">yy</text:span><text:span text:style-name="T13"> <text:s text:c="8"/></text:span><text:span text:style-name="T4">mm</text:span><text:span text:style-name="T13"> <text:s text:c="9"/></text:span><text:span text:style-name="T4">dd</text:span></text:p>
        </text:list-item>
        <text:list-item>
          <text:p text:style-name="P6"><text:span text:style-name="T4">I.D. Card Number</text:span><text:span text:style-name="T4">：</text:span><text:span text:style-name="T10"> <text:s text:c="37"/></text:span></text:p>
        </text:list-item>
        <text:list-item>
          <text:p text:style-name="P6"><text:span text:style-name="T4">Address of Household Registration：</text:span><text:span text:style-name="T10"> <text:s text:c="53"/></text:span></text:p>
        </text:list-item>
        <text:list-item>
          <text:p text:style-name="P6"><text:span text:style-name="T17">Parent</text:span><text:span text:style-name="T17">s’</text:span><text:span text:style-name="T17"> Address</text:span><text:span text:style-name="T4">：</text:span><text:span text:style-name="T10"> <text:s text:c="52"/></text:span></text:p>
        </text:list-item>
        <text:list-item>
          <text:p text:style-name="P6"><text:span text:style-name="T4">C</text:span><text:span text:style-name="T4">ontact Address</text:span><text:span text:style-name="T4">：</text:span><text:span text:style-name="T10"> <text:s text:c="56"/></text:span><text:span text:style-name="T15"><text:s/></text:span></text:p>
        </text:list-item>
      </text:list>
      <text:p text:style-name="P8"/>
      <text:p text:style-name="P9"><text:span text:style-name="T1">Notices for Application</text:span></text:p>
      <text:list xml:id="list104903314543257" text:continue-numbering="true" text:style-name="WW8Num2">
        <text:list-item>
          <text:list>
            <text:list-item>
              <text:p text:style-name="P11">Those who change names shall submit a photocopy of both sides of I.D. card and the household registration transcript for examination.</text:p>
            </text:list-item>
            <text:list-item>
              <text:p text:style-name="P11">Those who change the address of household registration shall submit a photocopy of both sides of I.D. card and the household registration transcript for examination.</text:p>
            </text:list-item>
            <text:list-item>
              <text:p text:style-name="P11"><text:span text:style-name="T19">A letter of consent of your parents is required if you want to change your parent</text:span><text:span text:style-name="T19">s’</text:span><text:span text:style-name="T19"> address. Otherwise the </text:span><text:span text:style-name="T19">transcript</text:span><text:span text:style-name="T19"> will be sent to the original address. </text:span></text:p>
            </text:list-item>
            <text:list-item>
              <text:p text:style-name="P11">The name and the birth date of the student shall be in accordance with the information presented on the enrollment documents.</text:p>
            </text:list-item>
            <text:list-item>
              <text:p text:style-name="P11">Current student who change their names must bring the original student ID card for a change of a new one.</text:p>
            </text:list-item>
            <text:list-item>
              <text:p text:style-name="P11">Graduate applicants shall hand in the degree diploma for examination. The degree diploma will be returned right after corrections are made and covered with the school seal.</text:p>
            </text:list-item>
          </text:list>
        </text:list-item>
      </text:list>
      <text:p text:style-name="P10"><text:s text:c="68"/></text:p>
      <text:p text:style-name="P14"><text:soft-page-break/><text:span text:style-name="T4">Signature and Seal of Staff in Charge</text:span><text:span text:style-name="T4">：</text:span><text:span text:style-name="T15"> <text:s text:c="14"/></text:span><text:span text:style-name="T15"><text:s/></text:span><text:span text:style-name="T4">Signature and Seal</text:span><text:span text:style-name="T4"> </text:span><text:span text:style-name="T4">of </text:span><text:span text:style-name="T4">Registrar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text-underline-style="non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underline-style="non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個人基本資料更改申請表</dc:title>
    <meta:initial-creator>123</meta:initial-creator>
    <meta:creation-date>2009-11-06T09:59:00</meta:creation-date>
    <dc:creator>STUT</dc:creator>
    <dc:date>2009-11-06T16:30:00</dc:date>
    <meta:print-date>2008-11-20T11:03:00</meta:print-date>
    <meta:editing-cycles>46</meta:editing-cycles>
    <meta:editing-duration>PT2H24M</meta:editing-duration>
    <meta:document-statistic meta:table-count="0" meta:image-count="0" meta:object-count="0" meta:page-count="2" meta:paragraph-count="25" meta:word-count="279" meta:character-count="2090" meta:non-whitespace-character-count="1279"/>
    <meta:generator>LibreOffice/5.3.5.2$Windows_x86 LibreOffice_project/50d9bf2b0a79cdb85a3814b592608037a682059d</meta:generator>
  </office:meta>
</office:document-meta>
</file>