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1.235cm" style:snap-to-layout-grid="false"/>
      <style:text-properties fo:color="#000000" style:font-name="標楷體" fo:font-size="16pt" style:font-name-asian="標楷體" style:font-size-asian="16pt"/>
    </style:style>
    <style:style style:name="P2" style:family="paragraph" style:parent-style-name="Standard">
      <style:paragraph-properties style:line-height-at-least="0.882cm" fo:text-align="end" style:justify-single-word="false" style:snap-to-layout-grid="false"/>
      <style:text-properties fo:color="#000000"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color="#000000" fo:font-size="28pt" fo:letter-spacing="0.071cm" fo:font-weight="bold" style:font-name-asian="標楷體" style:font-size-asian="28pt" style:font-weight-asian="bold" style:font-size-complex="28pt" style:font-weight-complex="bold"/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paragraph-properties fo:line-height="100%" fo:text-align="justify" fo:text-align-last="justify" style:justify-single-word="false"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00%" fo:text-align="justify" fo:text-align-last="justify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style:line-height-at-least="1.129cm" style:snap-to-layout-grid="false"/>
    </style:style>
    <style:style style:name="P8" style:family="paragraph" style:parent-style-name="Standard">
      <style:paragraph-properties style:line-height-at-least="1.058cm" style:snap-to-layout-grid="false">
        <style:tab-stops>
          <style:tab-stop style:position="16.828cm" style:type="right"/>
        </style:tab-stops>
      </style:paragraph-properties>
    </style:style>
    <style:style style:name="P9" style:family="paragraph" style:parent-style-name="Standard">
      <style:paragraph-properties style:line-height-at-least="0.882cm" fo:text-align="justify" fo:text-align-last="justify" style:justify-single-word="false" style:snap-to-layout-grid="false"/>
    </style:style>
    <style:style style:name="P10" style:family="paragraph" style:parent-style-name="Standard">
      <style:paragraph-properties fo:margin-top="0.423cm" fo:margin-bottom="0cm" loext:contextual-spacing="false" style:line-height-at-least="1.235cm" style:snap-to-layout-grid="false"/>
    </style:style>
    <style:style style:name="P11" style:family="paragraph" style:parent-style-name="Standard">
      <style:paragraph-properties fo:margin-left="0.002cm" fo:margin-right="0cm" style:line-height-at-least="1.235cm" fo:text-indent="0cm" style:auto-text-indent="false" style:snap-to-layout-grid="false"/>
    </style:style>
    <style:style style:name="P12" style:family="paragraph" style:parent-style-name="Standard">
      <style:paragraph-properties fo:margin-left="0.002cm" fo:margin-right="0cm" style:line-height-at-least="1.235cm" fo:text-indent="0cm" style:auto-text-indent="false" style:snap-to-layout-grid="false"/>
      <style:text-properties fo:color="#000000" style:font-name="標楷體" fo:font-size="16pt" style:font-name-asian="標楷體" style:font-size-asian="16pt"/>
    </style:style>
    <style:style style:name="P13" style:family="paragraph" style:parent-style-name="Standard">
      <style:paragraph-properties fo:margin-left="0.004cm" fo:margin-right="0cm" style:line-height-at-least="0.882cm" fo:text-indent="0cm" style:auto-text-indent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6pt" fo:letter-spacing="0.071cm" fo:font-weight="bold" style:font-name-asian="標楷體" style:font-size-asian="26pt" style:font-weight-asian="bold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/>
    </style:style>
    <style:style style:name="T7" style:family="text">
      <style:text-properties fo:color="#000000" style:font-name="標楷體" fo:font-size="26pt" fo:letter-spacing="0.071cm" fo:font-weight="bold" style:font-name-asian="標楷體" style:font-size-asian="26pt" style:font-weight-asian="bold" style:font-weight-complex="bold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fo:font-size="16pt" style:font-name-asian="標楷體" style:font-size-asian="16pt"/>
    </style:style>
    <style:style style:name="T10" style:family="text">
      <style:text-properties fo:color="#000000" style:font-name="標楷體" fo:font-size="16pt" style:font-name-asian="標楷體" style:font-size-asian="16pt" style:font-size-complex="16pt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style:font-size-complex="16pt"/>
    </style:style>
    <style:style style:name="T15" style:family="text">
      <style:text-properties style:font-name-asian="Times New Roman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領取學位證書委託書</text:p>
      <text:p text:style-name="P3">Letter of Attorney</text:p>
      <text:p text:style-name="P10"><text:span text:style-name="T9">因本人</text:span><text:span text:style-name="T11">（姓名） <text:s text:c="16"/></text:span><text:span text:style-name="T9">有事不克到校領取學位證書，玆</text:span></text:p>
      <text:p text:style-name="P6">Because of being unable to take degree certificate by myself, I,</text:p>
      <text:p text:style-name="P11"><text:span text:style-name="T9">委託</text:span><text:span text:style-name="T11">（姓名） <text:s text:c="16"/></text:span><text:span text:style-name="T9">代領，若因此產生糾紛，責任由本</text:span></text:p>
      <text:p text:style-name="P5"><text:span text:style-name="T5">the applicant, herein entrust（Name）</text:span><text:span text:style-name="T15"> <text:s text:c="14"/></text:span><text:span text:style-name="T5">, the proxy,</text:span></text:p>
      <text:p text:style-name="P12">人自行負責。</text:p>
      <text:p text:style-name="P4"><text:span text:style-name="T12">to </text:span><text:span text:style-name="T12">act on my behalf.</text:span></text:p>
      <text:p text:style-name="P13"/>
      <text:p text:style-name="P7"><text:span text:style-name="T9">立委託書人/Applicant：</text:span></text:p>
      <text:p text:style-name="P8"><text:span text:style-name="T9">姓名/Name：</text:span><text:span text:style-name="T11"> <text:s text:c="27"/>簽名蓋章/Signature）<text:tab/></text:span></text:p>
      <text:p text:style-name="P8"><text:span text:style-name="T9">系所/Department：</text:span><text:span text:style-name="T11"> <text:s text:c="38"/><text:tab/></text:span></text:p>
      <text:p text:style-name="P8"><text:span text:style-name="T9">學號/Student I.D.no.：</text:span><text:span text:style-name="T11"> <text:s text:c="33"/><text:tab/></text:span></text:p>
      <text:p text:style-name="P8"><text:span text:style-name="T9">身分證字號/I.D./Passport/ARC no.：</text:span><text:span text:style-name="T11"> <text:s text:c="21"/><text:tab/></text:span></text:p>
      <text:p text:style-name="P8"><text:span text:style-name="T9">聯絡地址/Address：</text:span><text:span text:style-name="T11"> <text:s text:c="34"/><text:tab/></text:span></text:p>
      <text:p text:style-name="P8"><text:span text:style-name="T9">聯絡電話/Phone：</text:span><text:span text:style-name="T11"> <text:s text:c="34"/><text:tab/></text:span></text:p>
      <text:p text:style-name="P1"/>
      <text:p text:style-name="P7"><text:span text:style-name="T9">被委託人/Proxy：</text:span></text:p>
      <text:p text:style-name="P8"><text:span text:style-name="T9">姓名/Name：</text:span><text:span text:style-name="T11"> <text:s text:c="27"/>簽名蓋章/Signature）<text:tab/></text:span></text:p>
      <text:p text:style-name="P8"><text:span text:style-name="T9">身分證字號/I.D.no.：</text:span><text:span text:style-name="T11"> <text:s text:c="32"/><text:tab/></text:span></text:p>
      <text:p text:style-name="P8"><text:span text:style-name="T9">聯絡地址/Address：</text:span><text:span text:style-name="T11"> <text:s text:c="34"/><text:tab/></text:span></text:p>
      <text:p text:style-name="P8"><text:span text:style-name="T9">聯絡電話/Phone：</text:span><text:span text:style-name="T11"> <text:s text:c="34"/><text:tab/></text:span></text:p>
      <text:p text:style-name="P2"/>
      <text:p text:style-name="P9"><text:span text:style-name="T2">中華民國</text:span><text:span text:style-name="T3"> <text:s text:c="5"/></text:span><text:span text:style-name="T2">年/Year</text:span><text:span text:style-name="T3"> <text:s text:c="4"/></text:span><text:span text:style-name="T2">月/Month</text:span><text:span text:style-name="T3"> <text:s text:c="4"/></text:span><text:span text:style-name="T2">日/Da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2cm" fo:margin-right="0cm" style:line-height-at-least="0.882cm" fo:text-indent="-2.12cm" style:auto-text-indent="false" style:snap-to-layout-grid="false">
        <style:tab-stops>
          <style:tab-stop style:position="-0.953cm"/>
        </style:tab-stops>
      </style:paragraph-properties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技術學院進修推廣部學生休學申請書　　（大學部）</dc:title>
    <meta:initial-creator>南台技術學院</meta:initial-creator>
    <meta:creation-date>2008-05-08T11:05:00</meta:creation-date>
    <dc:creator>User</dc:creator>
    <dc:date>2011-06-21T17:22:00</dc:date>
    <meta:print-date>2003-08-14T17:34:00</meta:print-date>
    <meta:editing-cycles>7</meta:editing-cycles>
    <meta:editing-duration>PT2H7M</meta:editing-duration>
    <meta:document-statistic meta:table-count="0" meta:image-count="0" meta:object-count="0" meta:page-count="1" meta:paragraph-count="22" meta:word-count="178" meta:character-count="824" meta:non-whitespace-character-count="402"/>
    <meta:generator>LibreOffice/5.3.5.2$Windows_x86 LibreOffice_project/50d9bf2b0a79cdb85a3814b592608037a682059d</meta:generator>
  </office:meta>
</office:document-meta>
</file>